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evenementenvergunning voor de Voorjaarskermis gemeente Zoetermeer op 13, 18 en 20 mei 2023, op de locatie Van der Hagenstraat 9 , aangevraagd op 14 februari 2023.</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evenementenvergunning ontvangen voor de Voorjaarskermis gemeente Zoetermeer op de locatie Van der Hagenstraat 9. De datum voor de Voorjaarskermis is 13, 18 en 20 mei 2023. De aanvraag is geregistreerd onder zaaknummer 2023-012237.</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58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8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8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an der Hagenstraat 9 </meta:user-defined>
    <dc:language>nl</dc:language>
    <meta:user-defined meta:name="OVERHEIDop.locatietype/OVERHEIDop.gebiedsmarkering">Punt</meta:user-defined>
    <meta:user-defined meta:name="DC.title">Ingediende aanvraag voor een evenementenvergunning voor de Voorjaarskermis gemeente Zoetermeer op 13, 18 en 20 mei 2023, op de locatie Van der Hagenstraat 9 , aangevraagd op 14 februari 2023.</meta:user-defined>
    <meta:user-defined meta:name="DCTERMS.W3CDTF/DCTERMS.available">2023-02-27</meta:user-defined>
    <meta:user-defined meta:name="DCTERMS.W3CDTF/OVERHEIDop.jaargang">2023</meta:user-defined>
    <meta:user-defined meta:name="OVERHEIDop.publicationIssue">84589</meta:user-defined>
    <meta:user-defined meta:name="OVERHEIDop.GmbID/DC.identifier">gmb-2023-84589</meta:user-defined>
    <meta:user-defined meta:name="OVERHEIDop.versieInformatie"/>
  </office:meta>
</office:document-meta>
</file>