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mbtshalve intrekking – reguliere procedure, het realiseren van een transportverdeelstation, Handelsweg 8152BN Lemelerveld, Postbus 856 5201AW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12-2022 besloten om onderstaande aanvraag buiten behandeling te stellen:</text:p>
            <text:p text:style-name="common-al">
            <text:span text:style-name="nadrukvet">Kenmerk:</text:span> Z2022-00012850</text:p>
            <text:p text:style-name="common-al">
            <text:span text:style-name="nadrukvet">Ingekomen:</text:span> 28-12-2022</text:p>
            <text:p text:style-name="common-al">
            <text:span text:style-name="nadrukvet">Locatie:</text:span> Handelsweg 8152BN Lemelerveld, Postbus 856 5201AW 's-Hertogenbosch</text:p>
            <text:p text:style-name="common-al">
            <text:span text:style-name="nadrukvet">Projectomschrijving:</text:span> het realiseren van een transportverdeelstation</text:p>
            <text:p text:style-name="common-al">
            <text:span text:style-name="nadrukvet">Inzage</text:span>
          </text:p>
            <text:p text:style-name="common-al">Vanaf 28-12-2022 ligt het besluit om de aanvraag buiten behandeling te laten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58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8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8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50</meta:user-defined>
    <meta:user-defined meta:name="DCTERMS.abstract">het realiseren van een transportverdeel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ambtshalve intrekking – reguliere procedure, het realiseren van een transportverdeelstation, Handelsweg 8152BN Lemelerveld, Postbus 856 5201AW 's-Hertogenbosch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87</meta:user-defined>
    <meta:user-defined meta:name="OVERHEIDop.GmbID/DC.identifier">gmb-2023-84587</meta:user-defined>
    <meta:user-defined meta:name="OVERHEIDop.versieInformatie"/>
  </office:meta>
</office:document-meta>
</file>