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van een dode boom in de achtertuin. De boom heeft in 2021 en 2022 nauwelijks blad gehad. Daarbij is de schors van de boom op veel plekken aangetast/verdwenen. - Deijlerweg 9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702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1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</text:span>
            <text:span text:style-name="nadrukvet">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/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8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van een dode boom in de achtertuin. De boom heeft in 2021 en 2022 nauwelijks blad gehad. Daarbij is de schors van de boom op veel plekken aangetast/verdwenen. - Deijlerweg 94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86</meta:user-defined>
    <meta:user-defined meta:name="OVERHEIDop.GmbID/DC.identifier">gmb-2023-84586</meta:user-defined>
    <meta:user-defined meta:name="OVERHEIDop.versieInformatie"/>
  </office:meta>
</office:document-meta>
</file>