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Belgiëlaan, Europaweg, Italiëlaan en Engelandlaan, 2023-01203, plaatsen van een hoogwerker op 32m2, 21 februari t/m 30 juni 2023, verzonden 21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8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8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8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ontheffing plaatsen voorwerpen Belgiëlaan, Europaweg, Italiëlaan en Engelandlaan, 2023-01203, plaatsen van een hoogwerker op 32m2, 21 februari t/m 30 juni 2023, verzonden 21 februari 2023</meta:user-defined>
    <meta:user-defined meta:name="DCTERMS.W3CDTF/DCTERMS.available">2023-02-27</meta:user-defined>
    <meta:user-defined meta:name="DCTERMS.W3CDTF/OVERHEIDop.jaargang">2023</meta:user-defined>
    <meta:user-defined meta:name="OVERHEIDop.publicationIssue">84584</meta:user-defined>
    <meta:user-defined meta:name="OVERHEIDop.GmbID/DC.identifier">gmb-2023-84584</meta:user-defined>
    <meta:user-defined meta:name="OVERHEIDop.versieInformatie"/>
  </office:meta>
</office:document-meta>
</file>