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verkeersbord t.b.v. gehandicaptenparkeerplaats op een parkeervak aan de Schoolstraat te Rijnsaterwoude ter hoogte van huisnummer 2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Kaag en Braassem;</text:p>
            <text:p text:style-name="common-al"/>
            <text:p text:style-name="common-al">gelezen het advies d.d. 8-2-2023; </text:p>
            <text:p text:style-name="common-al"/>
            <text:p text:style-name="common-al">gelet op artikel 12 van het Besluit administratieve bepalingen inzake het wegverkeer (BABW), alsmede het bepaalde in artikel 18, eerste lid, onder d, van de Wegenverkeerswet 1994 (WVW 1994);</text:p>
            <text:p text:style-name="common-al"/>
            <text:p text:style-name="tussenkopcur">b e s l u i t e n </text:p>
            <text:p text:style-name="common-al"/>
            <text:p text:style-name="common-al">I. door het plaatsen van het bord E6 uit bijlage I van het Reglement verkeersregels en verkeerstekens 1990 (RVV 1990), met als onderbord kenteken 49-GBH-5, als gehandicaptenparkeerplaats aan te wijzen een parkeervak aan de Schoolstraat te Rijnsaterwoude ter hoogte van huisnummer 22.</text:p>
            <text:p text:style-name="common-al">II.  dit besluit ter openbare kennis te brengen.</text:p>
            <text:p text:style-name="common-al"/>
            <text:p text:style-name="tussenkopcur">Overwegingen ten aanzien van dit besluit</text:p>
            <text:p text:style-name="common-al">o Op grond van artikel 15, eerste lid, WVW 1994 moet een verkeersbesluit worden genomen voor de plaatsing of verwijdering van de in artikel 12 BABW genoemde verkeerstekens, alsmede voor onderborden voor zover daarvoor een gebod of verbod ontstaat;</text:p>
            <text:p text:style-name="common-al">o De Schoolstraat is een voor het openbaar verkeer openstaande weg;</text:p>
            <text:p text:style-name="common-al">o De Schoolstraat is gelegen op het grondgebied van de gemeente Kaag en Braassem en is bij deze gemeente in het beheer;</text:p>
            <text:p text:style-name="common-al">o Er heeft overleg plaatsgevonden met de regionale politie, als bedoeld in artikel 24 BABW en de politie heeft een positief advies afgegeven.</text:p>
            <text:p text:style-name="common-al"/>
            <text:p text:style-name="common-al">Namens burgemeester en wethouders van Kaag en Braassem,</text:p>
            <text:p text:style-name="common-al"/>
            <text:p text:style-name="common-al">Wilko Kuus </text:p>
            <text:p text:style-name="common-al">Directeur-bestuurder</text:p>
            <text:p text:style-name="common-al">Tom in de buurt</text:p>
            <text:p text:style-name="common-al"/>
            <text:p text:style-name="tussenkopcur">Bezwaar </text:p>
            <text:p text:style-name="common-al">Belanghebbenden kunnen op grond van de Algemene wet bestuursrecht binnen zes weken na datum van bekendmaking van dit besluit in de Staatcourant, bezwaar aantekenen bij het college van burgemeester en wethouders van Kaag en Braassem (Westeinde 1, 2371 AS Roelofarendsveen). Het bezwaarschrift moet in ieder geval vermelden: de naam, het adres en de handtekening van de indiener, de dagtekening, de gronden van bezwaar en een omschrijving van het besluit waartegen bezwaar wordt gemaakt.</text:p>
            <text:p text:style-name="common-al"/>
            <text:p text:style-name="tussenkopcur">Informatie </text:p>
            <text:p text:style-name="last-al">Als u vragen heeft over deze brief, dan kunt u contact opnemen met de afdeling Wmo-administratie van Participe. Wij zijn te bereiken via het algemene telefoonnummer van Participe 0172-427500 of via administratie@participe.nu. Wij verzoeken u hierbij de naam en het cliëntnummer of de geboortedatum te vermel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458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8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8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GPP op kenteken - Schoolstraat 22 Rijnsaterw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923</meta:user-defined>
    <meta:user-defined meta:name="DCTERMS.abstract">Op de Schoolstraat te Rijnsaterwoude, wordt ter hoogte van nummer 22, een gehandicaptenparkeerplaats (GPP) op kenteken aangewezen. </meta:user-defined>
    <meta:user-defined meta:name="OVERHEIDop.verkeersbordcode">E6</meta:user-defined>
    <dc:language>nl</dc:language>
    <meta:user-defined meta:name="OVERHEIDop.locatietype/OVERHEIDop.gebiedsmarkering">Punt</meta:user-defined>
    <meta:user-defined meta:name="DC.title">Verkeersbesluit plaatsen verkeersbord t.b.v. gehandicaptenparkeerplaats op een parkeervak aan de Schoolstraat te Rijnsaterwoude ter hoogte van huisnummer 22</meta:user-defined>
    <meta:user-defined meta:name="DCTERMS.W3CDTF/DCTERMS.available">2023-02-27</meta:user-defined>
    <meta:user-defined meta:name="OVERHEIDop.externeBijlage">Foto locatie GPP Schoolstraat RAW|exb-2023-9703</meta:user-defined>
    <meta:user-defined meta:name="DCTERMS.W3CDTF/OVERHEIDop.jaargang">2023</meta:user-defined>
    <meta:user-defined meta:name="OVERHEIDop.publicationIssue">84580</meta:user-defined>
    <meta:user-defined meta:name="OVERHEIDop.GmbID/DC.identifier">gmb-2023-84580</meta:user-defined>
    <meta:user-defined meta:name="OVERHEIDop.versieInformatie"/>
  </office:meta>
</office:document-meta>
</file>