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het handelen in strijd met regels ruimtelijke ordening, het aanleggen van een mestbassin aan de Verdrietweg 3 in Brakel. Zaaknummer: ODR221101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handelen in strijd met regels ruimtelijke ordening, het aanleggen van een mestbassin op het adres Verdrietweg 3 in Brakel. Burgemeester en wethouders zijn van plan de gevraagde vergunning te verlenen. Daarvoor hebben burgemeester en wethouders op 22-2-2023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zes weken na de dag van deze bekendmaking ter inzage. Tijdens deze termijn kunt u uw mening of opmerkingen (zienswijze) naar voren brengen.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1013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voor het handelen in strijd met regels ruimtelijke ordening, het aanleggen van een mestbassin aan de Verdrietweg 3 in Brakel. Zaaknummer: ODR221101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58</meta:user-defined>
    <meta:user-defined meta:name="OVERHEIDop.GmbID/DC.identifier">gmb-2023-8458</meta:user-defined>
    <meta:user-defined meta:name="OVERHEIDop.versieInformatie"/>
  </office:meta>
</office:document-meta>
</file>