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610 - het verbouwen van het bestaande gebouw en het wijzigen van het gebruik op de locatie Wandelweg 41, 1521 AB Wormerveer</text:p>
            <text:p text:style-name="common-al">Besluit verzonden: 23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57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7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7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1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577</meta:user-defined>
    <meta:user-defined meta:name="OVERHEIDop.GmbID/DC.identifier">gmb-2023-84577</meta:user-defined>
    <meta:user-defined meta:name="OVERHEIDop.versieInformatie"/>
  </office:meta>
</office:document-meta>
</file>