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plaatsen voorwerpen RECTIFICATIE aantal m2; W.F. Hermansstraat 1 t/m 95, 2023-00718, plaatsen van bouwhekken, bouwmaterialen, verhuislift, bouwkeet, container en een steiger op 420 m2, 13 februari t/m 2 september 2023, verzonden 21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 </text:p>
            <text:p text:style-name="common-al">Het besluit en bijbehorende stukken zijn ook op te vragen door te mailen naar:                                     <text:a xlink:href="mailto:bedrijven-omgeving@haarlem.nl" xlink:type="simple">bedrijven-omgeving@haarlem.nl</text:a></text:p>
            <text:p text:style-name="common-al">Houd u bij het opvragen van stukken of het maken van een afspraak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7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7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7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plaatsen voorwerpen RECTIFICATIE aantal m2; W.F. Hermansstraat 1 t/m 95, 2023-00718, plaatsen van bouwhekken, bouwmaterialen, verhuislift, bouwkeet, container en een steiger op 420 m2, 13 februari t/m 2 september 2023, verzonden 21 februari 2023</meta:user-defined>
    <meta:user-defined meta:name="DCTERMS.W3CDTF/DCTERMS.available">2023-02-27</meta:user-defined>
    <meta:user-defined meta:name="DCTERMS.W3CDTF/OVERHEIDop.jaargang">2023</meta:user-defined>
    <meta:user-defined meta:name="OVERHEIDop.publicationIssue">84574</meta:user-defined>
    <meta:user-defined meta:name="OVERHEIDop.GmbID/DC.identifier">gmb-2023-84574</meta:user-defined>
    <meta:user-defined meta:name="OVERHEIDop.versieInformatie"/>
  </office:meta>
</office:document-meta>
</file>