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toevoegen verbrandingsschroot aan inzameling metaal Kanaalweg Noord 64a in Vriezenveen, Kanaalweg Noord 64a 7671EB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3-000387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Kanaalweg Noord 64a 7671EB Vriezenveen</text:p>
            <text:p text:style-name="common-al">
            <text:span text:style-name="nadrukvet">Projectomschrijving:</text:span> toevoegen verbrandingsschroot aan inzameling metaal Kanaalweg Noord 64a in Vriezenve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457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7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7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0387</meta:user-defined>
    <meta:user-defined meta:name="DCTERMS.abstract">toevoegen verbrandingsschroot aan inzameling metaal Kanaalweg Noord 64a in Vriezenveen</meta:user-defined>
    <dc:language>nl</dc:language>
    <meta:user-defined meta:name="OVERHEIDop.locatietype/OVERHEIDop.gebiedsmarkering">Punt</meta:user-defined>
    <meta:user-defined meta:name="DC.title">Wet milieubeheer melding, toevoegen verbrandingsschroot aan inzameling metaal Kanaalweg Noord 64a in Vriezenveen, Kanaalweg Noord 64a 7671EB Vriezenve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4572</meta:user-defined>
    <meta:user-defined meta:name="OVERHEIDop.GmbID/DC.identifier">gmb-2023-84572</meta:user-defined>
    <meta:user-defined meta:name="OVERHEIDop.versieInformatie"/>
  </office:meta>
</office:document-meta>
</file>