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tweede parkeerplaats elektrische voertuigen bij tien laadpalen</text:p>
      <text:section text:name="regeling_id1-3-2" text:style-name="regeling">
        <text:section text:name="aanhef_id1-3-2-1" text:style-name="aanhef">
          <text:section text:name="context_id1-3-2-1-1" text:style-name="context">
            <text:p text:style-name="context.al">35367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Bij een aantal laadpalen is in eerste instantie formeel één parkeerplaats aangewezen voor het opladen van elektrische voertuigen. Door de groei van het aantal elektrische voertuigen groeit ook de behoefte aan laadmogelijkheden in de openbare ruimte. Bij een aantal laadpalen is het dan ook wenselijk om de tweede parkeerplaats aan te wijzen voor het opladen van elektrische voertuig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en twee openbare parkeerplaats zal worden aangewezen, uitsluitend bedoeld als parkeer- en oplaadvoorziening van elektrische voertuigen;het verloren gaan van deze tweede openbare parkeerplaats ten gunste van een tweede parkeerplaats voor een selecte groep gebruikers acceptabel wordt gezien vanwege de vele voorde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tweede parkeerplaats voor het opladen van elektrische voertuigen bij de laadpalen op de volgende locaties waar momenteel nog maar één parkeerplaats is aangewezen door het plaatsen van een onderbord OB504 onder het bestaande verkeersbord E4:</text:p>
            <text:p text:style-name="last-al"/>
            <text:list text:style-name="id1-3-2-2-1-3">
              <text:list-item text:style-override="id1-3-2-2-1-3-1">
                <text:number>1.</text:number>
                <text:p text:style-name="al">Atalantestraat</text:p>
              </text:list-item>
              <text:list-item text:style-override="id1-3-2-2-1-3-2">
                <text:number>2.</text:number>
                <text:p text:style-name="al">Brederostraat</text:p>
              </text:list-item>
              <text:list-item text:style-override="id1-3-2-2-1-3-3">
                <text:number>3.</text:number>
                <text:p text:style-name="al">Dennenbosweg</text:p>
              </text:list-item>
              <text:list-item text:style-override="id1-3-2-2-1-3-4">
                <text:number>4.</text:number>
                <text:p text:style-name="al">Gerrit Peuscherstraat</text:p>
              </text:list-item>
              <text:list-item text:style-override="id1-3-2-2-1-3-5">
                <text:number>5.</text:number>
                <text:p text:style-name="al">Grimbergstraat</text:p>
              </text:list-item>
              <text:list-item text:style-override="id1-3-2-2-1-3-6">
                <text:number>6.</text:number>
                <text:p text:style-name="al">Magdalenalaan</text:p>
              </text:list-item>
              <text:list-item text:style-override="id1-3-2-2-1-3-7">
                <text:number>7.</text:number>
                <text:p text:style-name="al">Mercuriusstraat</text:p>
              </text:list-item>
              <text:list-item text:style-override="id1-3-2-2-1-3-8">
                <text:number>8.</text:number>
                <text:p text:style-name="al">Moerbeistraat</text:p>
              </text:list-item>
              <text:list-item text:style-override="id1-3-2-2-1-3-9">
                <text:number>9.</text:number>
                <text:p text:style-name="al">Otto Klempererstraat</text:p>
              </text:list-item>
              <text:list-item text:style-override="id1-3-2-2-1-3-10">
                <text:number>10.</text:number>
                <text:p text:style-name="al">Willem Royaards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0 januari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5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de parkeerplaats bij tien bestaande laadpalen - verspreide locaties in Heng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3673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weede parkeerplaats elektrische voertuigen bij tien laadpalen</meta:user-defined>
    <meta:user-defined meta:name="DCTERMS.W3CDTF/DCTERMS.available">2023-01-10</meta:user-defined>
    <meta:user-defined meta:name="DCTERMS.W3CDTF/OVERHEIDop.jaargang">2023</meta:user-defined>
    <meta:user-defined meta:name="OVERHEIDop.publicationIssue">8457</meta:user-defined>
    <meta:user-defined meta:name="OVERHEIDop.GmbID/DC.identifier">gmb-2023-8457</meta:user-defined>
    <meta:user-defined meta:name="OVERHEIDop.versieInformatie"/>
  </office:meta>
</office:document-meta>
</file>