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woning op de locatie Willeskop kavel 1, kadastraal bekend als sectie C nummer 1028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2066 en Olo nummer: 7384241</text:p>
            <text:p text:style-name="common-al">Willeskop kavel 1, kadastraal bekend als sectie C nummer 1028 Montfoort  </text:p>
            <text:p text:style-name="common-al">Datum ontvangst aanvraag: 17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3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455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bouwen van een woning op de locatie Willeskop kavel 1, kadastraal bekend als sectie C nummer 1028 Montfoo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57</meta:user-defined>
    <meta:user-defined meta:name="OVERHEIDop.GmbID/DC.identifier">gmb-2023-84557</meta:user-defined>
    <meta:user-defined meta:name="OVERHEIDop.versieInformatie"/>
  </office:meta>
</office:document-meta>
</file>