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dempen van een stukje kopsloot en plaatsen van een stukje damwand , Vrouwgeestweg 100 a te Woubrugge, W2023/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55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5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5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dempen van een stukje kopsloot en plaatsen van een stukje damwand , Vrouwgeestweg 100 a te Woubrugge, W2023/052</meta:user-defined>
    <meta:user-defined meta:name="DCTERMS.W3CDTF/DCTERMS.available">2023-02-27</meta:user-defined>
    <meta:user-defined meta:name="DCTERMS.W3CDTF/OVERHEIDop.jaargang">2023</meta:user-defined>
    <meta:user-defined meta:name="OVERHEIDop.publicationIssue">84555</meta:user-defined>
    <meta:user-defined meta:name="OVERHEIDop.GmbID/DC.identifier">gmb-2023-84555</meta:user-defined>
    <meta:user-defined meta:name="OVERHEIDop.versieInformatie"/>
  </office:meta>
</office:document-meta>
</file>