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Koningin Julianastraat 2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wee dakkapellen, Koningin Julianastraat 20, 4161 AH, in Heukelum (16-02-2023) (geen bezwaar mogelijk), ODR2302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25</meta:user-defined>
    <dc:language>nl</dc:language>
    <meta:user-defined meta:name="OVERHEIDop.locatietype/OVERHEIDop.gebiedsmarkering">Adres</meta:user-defined>
    <meta:user-defined meta:name="DC.title">Aanvraag vergunning voor het plaatsen van twee dakkapellen aan Koningin Julianastraat 20 te Heukel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52</meta:user-defined>
    <meta:user-defined meta:name="OVERHEIDop.GmbID/DC.identifier">gmb-2023-84552</meta:user-defined>
    <meta:user-defined meta:name="OVERHEIDop.versieInformatie"/>
  </office:meta>
</office:document-meta>
</file>