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aanmeer locatie nabij Slot Loevestein aan de Schouwendijk in Poederoijen. Zaaknummer: ODR22157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12-2022 een omgevingsvergunning voor het aanleggen van een aanmeer locatie nabij Slot Loevestein aan de Schouwendijk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78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aanmeer locatie nabij Slot Loevestein aan de Schouwendijk in Poederoijen. Zaaknummer: ODR2215781.</meta:user-defined>
    <meta:user-defined meta:name="DCTERMS.W3CDTF/DCTERMS.available">2023-01-11</meta:user-defined>
    <meta:user-defined meta:name="DCTERMS.W3CDTF/OVERHEIDop.jaargang">2023</meta:user-defined>
    <meta:user-defined meta:name="OVERHEIDop.publicationIssue">8455</meta:user-defined>
    <meta:user-defined meta:name="OVERHEIDop.GmbID/DC.identifier">gmb-2023-8455</meta:user-defined>
    <meta:user-defined meta:name="OVERHEIDop.versieInformatie"/>
  </office:meta>
</office:document-meta>
</file>