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38a 7681BS Vroomshoop, vervangen van de afgebrande schuur, ontvangen op 23-02-2023 , zaaknummer TR-Z2023-000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onnendijk 138a 7681BS Vroomshoop</text:p>
            <text:p text:style-name="common-al">
            <text:span text:style-name="nadrukvet">Project:</text:span> vervangen van de afgebrande schuur</text:p>
            <text:p text:style-name="common-al">
            <text:span text:style-name="nadrukvet">Ingekomen:</text:span> 23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45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388</meta:user-defined>
    <meta:user-defined meta:name="DCTERMS.abstract">vervangen van de afgebr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Tonnendijk 138a 7681BS Vroomshoop, vervangen van de afgebrande schuur, ontvangen op 23-02-2023 , zaaknummer TR-Z2023-000388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545</meta:user-defined>
    <meta:user-defined meta:name="OVERHEIDop.GmbID/DC.identifier">gmb-2023-84545</meta:user-defined>
    <meta:user-defined meta:name="OVERHEIDop.versieInformatie"/>
  </office:meta>
</office:document-meta>
</file>