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het dak aan de Strobbel 10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gedeeltelijk vervangen van het dak (Bouwen), de Strobbel 10, 4171 BS, in Herwijnen (15-02-2023) (geen bezwaar mogelijk), ODR2302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43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221</meta:user-defined>
    <dc:language>nl</dc:language>
    <meta:user-defined meta:name="OVERHEIDop.locatietype/OVERHEIDop.gebiedsmarkering">Adres</meta:user-defined>
    <meta:user-defined meta:name="DC.title">Aanvraag vergunning voor het gedeeltelijk vervangen van het dak aan de Strobbel 10 te Herw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543</meta:user-defined>
    <meta:user-defined meta:name="OVERHEIDop.GmbID/DC.identifier">gmb-2023-84543</meta:user-defined>
    <meta:user-defined meta:name="OVERHEIDop.versieInformatie"/>
  </office:meta>
</office:document-meta>
</file>