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en omgeving: voor het houden van een verlo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ken bekend dat op grond van de Wet op de Kansspelen vergunning is verleend voor het organiseren van een verloting waarbij huis-aan-huis-verkoop mag plaatsvinden door NKVV . De loten zullen in Dalerpeel en omgeving verkocht gaan worden. De uitreiking vindt plaats op 13 mei 2023 aan de Nassaustraat 20 in Dalerpeel.</text:p>
            <text:p text:style-name="common-al"/>
            <text:p text:style-name="common-al">Verzonden op 16 februari 2023</text:p>
            <text:p text:style-name="common-al"/>
            <text:p text:style-name="common-al">Kenmerk 79325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common-al"/>
            <text:p text:style-name="last-al">Coevorden, 23 ferb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454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4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4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Dalerpeel en omgeving: voor het houden van een verlotin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541</meta:user-defined>
    <meta:user-defined meta:name="OVERHEIDop.GmbID/DC.identifier">gmb-2023-84541</meta:user-defined>
    <meta:user-defined meta:name="OVERHEIDop.versieInformatie"/>
  </office:meta>
</office:document-meta>
</file>