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office:automatic-styles>
  <office:body>
    <office:text>
      <text:p text:style-name="new_page_staatscourant"/>
      <text:p text:style-name="single-kop-titel">Verkiezing van de leden van provinciale staten van Utrecht in kieskring Utrecht en de verkiezingen voor de leden van het algemeen bestuur van Hoogheemraadschap De Stichtse Rijnlanden (HDSR) en Amstel, Gooi en Vecht (AGV): Adressen stemlokalen</text:p>
      <text:section text:name="zakelijke-mededeling_id1-3-2" text:style-name="zakelijke-mededeling">
        <text:section text:name="zakelijke-mededeling-tekst_id1-3-2-1" text:style-name="zakelijke-mededeling-tekst">
          <text:section text:name="tekst_id1-3-2-1-1" text:style-name="tekst">
            <text:p text:style-name="common-al">De burgemeester van Stichtse Vecht maakt bekend, dat voor de verkiezing van de leden van provinciale staten van Utrecht in kieskring Utrecht en de verkiezingen voor de leden van het algemeen bestuur van Hoogheemraadschap De Stichtse Rijnlanden (HDSR) en Amstel, Gooi en Vecht (AGV) op woensdag 15 maart 2023 in onderstaande lokaliteiten een stembureau is gevestigd.</text:p>
            <text:list text:style-name="id1-3-2-1-1-2">
              <text:list-item text:style-override="id1-3-2-1-1-2-1">
                <text:number>1.</text:number>
                <text:p text:style-name="al"> Gemeentekantoor, 15-03-2023, Endelhovenlaan 1 </text:p>
              </text:list-item>
              <text:list-item text:style-override="id1-3-2-1-1-2-2">
                <text:number>2.</text:number>
                <text:p text:style-name="al"> De Vondel, 15-03-2023, Vondelstraat 51</text:p>
              </text:list-item>
              <text:list-item text:style-override="id1-3-2-1-1-2-3">
                <text:number>3.</text:number>
                <text:p text:style-name="al"> Basisschool De Klaroen, 15-03-2023, Michiel Adriaanszoon de Ruyterstraat 2 </text:p>
              </text:list-item>
              <text:list-item text:style-override="id1-3-2-1-1-2-4">
                <text:number>4.</text:number>
                <text:p text:style-name="al"> Gymzaal Huis ten Bosch, 15-03-2023, Huis ten Boschstraat 7 </text:p>
              </text:list-item>
              <text:list-item text:style-override="id1-3-2-1-1-2-5">
                <text:number>5.</text:number>
                <text:p text:style-name="al"> Basisschool Het Kompas 2, 15-03-2023, Buitenweg 308 </text:p>
              </text:list-item>
              <text:list-item text:style-override="id1-3-2-1-1-2-6">
                <text:number>6.</text:number>
                <text:p text:style-name="al"> OVVO hal, 15-03-2023, Sportparkweg 9 </text:p>
              </text:list-item>
              <text:list-item text:style-override="id1-3-2-1-1-2-7">
                <text:number>7.</text:number>
                <text:p text:style-name="al"> Dorpshuis De Veenkluit, 15-03-2023, Ds Ulferslaan 25 </text:p>
              </text:list-item>
              <text:list-item text:style-override="id1-3-2-1-1-2-8">
                <text:number>8.</text:number>
                <text:p text:style-name="al"> Basisschool Het Kompas, 15-03-2023, Bolensteinsestraat 9</text:p>
              </text:list-item>
              <text:list-item text:style-override="id1-3-2-1-1-2-9">
                <text:number>9.</text:number>
                <text:p text:style-name="al"> Het Trefpunt, 15-03-2023, Kerkweg 21 </text:p>
              </text:list-item>
              <text:list-item text:style-override="id1-3-2-1-1-2-10">
                <text:number>10.</text:number>
                <text:p text:style-name="al"> Sportzaal Bloemstede, 15-03-2023, Bloemstede 223 </text:p>
              </text:list-item>
              <text:list-item text:style-override="id1-3-2-1-1-2-11">
                <text:number>11</text:number>
                <text:p text:style-name="al"> De Shelter Scouting, naast ambulancepost, 15-03-2023, Floraweg 16 </text:p>
              </text:list-item>
              <text:list-item text:style-override="id1-3-2-1-1-2-12">
                <text:number>12</text:number>
                <text:p text:style-name="al"> Sportzaal Fazantenkamp, 15-03-2023, Fazantenkamp 163 </text:p>
              </text:list-item>
              <text:list-item text:style-override="id1-3-2-1-1-2-13">
                <text:number>13</text:number>
                <text:p text:style-name="al"> Kerkcentrum De Ark, 15-03-2023, Duivenkamp 844 </text:p>
              </text:list-item>
              <text:list-item text:style-override="id1-3-2-1-1-2-14">
                <text:number>14</text:number>
                <text:p text:style-name="al"> RK Verrijzenisgemeenschap, 15-03-2023, Reigerskamp 611</text:p>
              </text:list-item>
              <text:list-item text:style-override="id1-3-2-1-1-2-15">
                <text:number>15</text:number>
                <text:p text:style-name="al"> Jenaplan Basisschool 't Bontenest, 15-03-2023, Spechtenkamp 232 </text:p>
              </text:list-item>
              <text:list-item text:style-override="id1-3-2-1-1-2-16">
                <text:number>16</text:number>
                <text:p text:style-name="al"> De Valkenier, 15-03-2023, Valkenkamp 555 </text:p>
              </text:list-item>
              <text:list-item text:style-override="id1-3-2-1-1-2-17">
                <text:number>17</text:number>
                <text:p text:style-name="al"> Wijkcentrum 't Schuurtje, 15-03-2023, Zwanenkamp 1301 </text:p>
              </text:list-item>
              <text:list-item text:style-override="id1-3-2-1-1-2-18">
                <text:number>18</text:number>
                <text:p text:style-name="al"> Willem van Hoornhof, 15-03-2023, Zebraspoor 253 </text:p>
              </text:list-item>
              <text:list-item text:style-override="id1-3-2-1-1-2-19">
                <text:number>19</text:number>
                <text:p text:style-name="al"> Zwembad Safari 2, 15-03-2023, Bisonspoor 237 01 </text:p>
              </text:list-item>
              <text:list-item text:style-override="id1-3-2-1-1-2-20">
                <text:number>20</text:number>
                <text:p text:style-name="al"> Zwembad Safari 1, 15-03-2023, Bisonspoor 237 01 </text:p>
              </text:list-item>
              <text:list-item text:style-override="id1-3-2-1-1-2-21">
                <text:number>21</text:number>
                <text:p text:style-name="al"> Basisschool Het Kompas 1, 15-03-2023, Buitenweg 308 </text:p>
              </text:list-item>
              <text:list-item text:style-override="id1-3-2-1-1-2-22">
                <text:number>22</text:number>
                <text:p text:style-name="al"> Gemeentelijke Sporthal, 15-03-2023, Broekdijk Oost 28 </text:p>
              </text:list-item>
              <text:list-item text:style-override="id1-3-2-1-1-2-23">
                <text:number>23</text:number>
                <text:p text:style-name="al"> Raadzaal Gemeente Stichtse Vecht, 15-03-2023, Markt 12</text:p>
              </text:list-item>
              <text:list-item text:style-override="id1-3-2-1-1-2-24">
                <text:number>24</text:number>
                <text:p text:style-name="al"> Zwembad 't Kikkerfort 1, 15-03-2023, Schepersweg 14 a</text:p>
              </text:list-item>
              <text:list-item text:style-override="id1-3-2-1-1-2-25">
                <text:number>25</text:number>
                <text:p text:style-name="al"> OBS De Regenboog, 15-03-2023, Heycoplaan 13 </text:p>
              </text:list-item>
              <text:list-item text:style-override="id1-3-2-1-1-2-26">
                <text:number>26</text:number>
                <text:p text:style-name="al"> Zwembad 't Kikkerfort 2, 15-03-2023, Schepersweg 14 a</text:p>
              </text:list-item>
              <text:list-item text:style-override="id1-3-2-1-1-2-27">
                <text:number>27</text:number>
                <text:p text:style-name="al"> Dorpshuis Ons Genoegen, 15-03-2023, Doude v Troostwijkstraat 20</text:p>
              </text:list-item>
              <text:list-item text:style-override="id1-3-2-1-1-2-28">
                <text:number>28</text:number>
                <text:p text:style-name="al"> Sporthal 1 Kockengen, 15-03-2023, Sportweg 4</text:p>
              </text:list-item>
              <text:list-item text:style-override="id1-3-2-1-1-2-29">
                <text:number>29</text:number>
                <text:p text:style-name="al"> Sporthal 2 Kockengen, 15-03-2023, Sportweg 4</text:p>
              </text:list-item>
              <text:list-item text:style-override="id1-3-2-1-1-2-30">
                <text:number>30</text:number>
                <text:p text:style-name="al"> Studio Idee, 15-03-2023, Driehovenlaan 2 </text:p>
              </text:list-item>
              <text:list-item text:style-override="id1-3-2-1-1-2-31">
                <text:number>31</text:number>
                <text:p text:style-name="al"> Dorpshuis Nigtevecht, 15-03-2023, Jhr. Huydecoperstraat 1</text:p>
              </text:list-item>
              <text:list-item text:style-override="id1-3-2-1-1-2-32">
                <text:number>32</text:number>
                <text:p text:style-name="al"> Dorpshuis Vreeland, 15-03-2023, Fetha 16 </text:p>
              </text:list-item>
              <text:list-item text:style-override="id1-3-2-1-1-2-33">
                <text:number>33</text:number>
                <text:p text:style-name="al"> Montessorischool Loenersloot, 15-03-2023, Hollandstraat 25</text:p>
              </text:list-item>
              <text:list-item text:style-override="id1-3-2-1-1-2-34">
                <text:number>34</text:number>
                <text:p text:style-name="al"> Gymzaal Loenen, 15-03-2023, Keizer Ottolaan 15</text:p>
              </text:list-item>
            </text:list>
            <text:p text:style-name="common-al">Alle stembureaus zijn toegankelijk voor kiezers met lichamelijke beperkingen. Iedere kiesgerechtigde mag op woensdag 15 maart 2023 zelf bepalen in een van de stembureaus de stem uit te brengen. Als u gaat stemmen moet u naast uw stempas ook een geldig identiteitsbewijs overleggen. Als u zich niet kunt identificeren mag u niet stemmen. </text:p>
            <text:p text:style-name="common-al">Nadere inlichtingen worden verstrekt door:</text:p>
            <text:p text:style-name="common-al"> Team Verkiezingen </text:p>
            <text:p text:style-name="common-al">Endelhovenlaan 1 </text:p>
            <text:p text:style-name="common-al">3601 GR Maarssen</text:p>
            <text:p text:style-name="common-al"> Plaats: Maarssen </text:p>
            <text:p text:style-name="common-al">Datum: dinsdag 21 februari 2023 </text:p>
            <text:p text:style-name="common-al">De burgemeester voornoemd,</text:p>
            <text:p text:style-name="last-al"> A.J.H.T.H. Reinders</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27 februari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453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3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3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Gemeente</meta:user-defined>
    <meta:user-defined meta:name="DC.title">Verkiezing van de leden van provinciale staten van Utrecht in kieskring Utrecht en de verkiezingen voor de leden van het algemeen bestuur van Hoogheemraadschap De Stichtse Rijnlanden (HDSR) en Amstel, Gooi en Vecht (AGV): Adressen stemlokalen</meta:user-defined>
    <meta:user-defined meta:name="DCTERMS.W3CDTF/DCTERMS.available">2023-02-27</meta:user-defined>
    <meta:user-defined meta:name="DCTERMS.W3CDTF/OVERHEIDop.jaargang">2023</meta:user-defined>
    <meta:user-defined meta:name="OVERHEIDop.publicationIssue">84532</meta:user-defined>
    <meta:user-defined meta:name="OVERHEIDop.GmbID/DC.identifier">gmb-2023-84532</meta:user-defined>
    <meta:user-defined meta:name="OVERHEIDop.versieInformatie"/>
  </office:meta>
</office:document-meta>
</file>