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15, 2023-01321, de nieuwbouw van 103 appartementen gebouw 4 t/m 7 Hof van Jacob, ingekomen 2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3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is van Adrichemlaan 15, 2023-01321, de nieuwbouw van 103 appartementen gebouw 4 t/m 7 Hof van Jacob, ingekomen 23 februari 2023</meta:user-defined>
    <meta:user-defined meta:name="DCTERMS.W3CDTF/DCTERMS.available">2023-02-27</meta:user-defined>
    <meta:user-defined meta:name="DCTERMS.W3CDTF/OVERHEIDop.jaargang">2023</meta:user-defined>
    <meta:user-defined meta:name="OVERHEIDop.publicationIssue">84531</meta:user-defined>
    <meta:user-defined meta:name="OVERHEIDop.GmbID/DC.identifier">gmb-2023-84531</meta:user-defined>
    <meta:user-defined meta:name="OVERHEIDop.versieInformatie"/>
  </office:meta>
</office:document-meta>
</file>