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gasleiding op diverse locaties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ggen van een gasleiding (Werk uitvoeren), Crob (HTN05 K 1186, HTN05 K 1187, HTN05 K 380, HTN05 K 995, HTN05 L 414, HTN05 L 417, HTN05 L 418, HTN05 L 977, HTN05 L 978), in Haaften (15-02-2023) (geen bezwaar mogelijk), ODR2302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52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21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verleggen van een gasleiding op diverse locaties te Haaft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27</meta:user-defined>
    <meta:user-defined meta:name="OVERHEIDop.GmbID/DC.identifier">gmb-2023-84527</meta:user-defined>
    <meta:user-defined meta:name="OVERHEIDop.versieInformatie"/>
  </office:meta>
</office:document-meta>
</file>