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kweg 11, 8394VL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Z2023-00000049 voor een Omgevingsvergunning op de locatie Jokweg 11, 8394VL De Hoeve. De vergunning is verleend. Het besluit betreft:</text:p>
            <text:p text:style-name="common-al">de verbouw  van kerkje/atelier naar woning (gem.monument)</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451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Jokweg 11, 8394VL De Hoeve</meta:user-defined>
    <meta:user-defined meta:name="DCTERMS.W3CDTF/DCTERMS.available">2023-02-27</meta:user-defined>
    <meta:user-defined meta:name="DCTERMS.W3CDTF/OVERHEIDop.jaargang">2023</meta:user-defined>
    <meta:user-defined meta:name="OVERHEIDop.publicationIssue">84516</meta:user-defined>
    <meta:user-defined meta:name="OVERHEIDop.GmbID/DC.identifier">gmb-2023-84516</meta:user-defined>
    <meta:user-defined meta:name="OVERHEIDop.versieInformatie"/>
  </office:meta>
</office:document-meta>
</file>