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Koninklijke KP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Koninklijke KPN:</text:p>
            <text:p text:style-name="common-al">Standplaatsvergunning voor de instructie van Glasvezel voor televisie en Internet in Heythuysen op zaterdag 25 februari en 4 maart 2023. </text:p>
            <text:p text:style-name="common-al">Verzenddatum:23 februari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451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1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1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Buurt</meta:user-defined>
    <meta:user-defined meta:name="DC.title">Gemeente Leudal - Verleende standplaatsvergunning – Koninklijke KPN</meta:user-defined>
    <meta:user-defined meta:name="DCTERMS.W3CDTF/DCTERMS.available">2023-03-01</meta:user-defined>
    <meta:user-defined meta:name="DCTERMS.W3CDTF/OVERHEIDop.jaargang">2023</meta:user-defined>
    <meta:user-defined meta:name="OVERHEIDop.publicationIssue">84515</meta:user-defined>
    <meta:user-defined meta:name="OVERHEIDop.GmbID/DC.identifier">gmb-2023-84515</meta:user-defined>
    <meta:user-defined meta:name="OVERHEIDop.versieInformatie"/>
  </office:meta>
</office:document-meta>
</file>