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aan de Nijverheidsbuurt te Zegveld. Nummer Z/23/056202 </text:p>
      <text:section text:name="regeling_id1-3-2" text:style-name="regeling">
        <text:section text:name="aanhef_id1-3-2-1" text:style-name="aanhef"/>
        <text:section text:name="regeling-tekst_id1-3-2-2" text:style-name="regeling-tekst">
          <text:section text:name="tekst_id1-3-2-2-1" text:style-name="tekst">
            <text:p text:style-name="common-al">De verkeerskundig beleidsadviseur van het team Realisatie en Beheer;</text:p>
            <text:p text:style-name="common-al">daartoe gemachtigd op grond van het mandaatbesluit van het college van burgemeester en wethouders van Woerden van 1 september 2013;</text:p>
            <text:p text:style-name="common-al"/>
            <text:p text:style-name="common-al">Overwegingen</text:p>
            <text:p text:style-name="common-al">Er is een verzoek binnengekomen om een gehandicaptenparkeerplaats aan de Nijverheidsbuurt ter hoogte van huisnummer 1 te Zegveld op te heffen. Voor het opheffen van de gehandicaptenparkeerplaats dient een verkeersbesluit genomen te worden.</text:p>
            <text:p text:style-name="common-al">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Woerden liggen;</text:p>
            <text:p text:style-name="common-al">het betrokken weggedeelte waarop deze verkeersmaatregel wordt getroffen in eigendom en beheer is bij de gemeente Woerden;</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Woerden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Woerden besluit:</text:p>
            <text:p text:style-name="common-al">Door middel van verwijderen van bord E6 (gehandicaptenparkeerplaats) van bijlage 1 van het RVV 1990 de gehandicaptenparkeerplaatsen op te heffen aan de Nijverheidsbuurt ter hoogte van huisnummer 1 te Zegveld.</text:p>
            <text:p text:style-name="last-al"/>
            <text:p text:style-name="tekst_bottom"/>
          </text:section>
        </text:section>
        <text:section text:name="regeling-sluiting_id1-3-2-3" text:style-name="regeling-sluiting">
          <text:section text:name="ondertekening_id1-3-2-3-1">
            <text:p><text:span text:style-name="functie">Woerden, 12 maart 2023</text:span></text:p>
            <text:p><text:span text:style-name="functie">Namens burgemeester en wethouders van Woerden</text:span></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450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0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0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opheffen gehandicaptenparkeerplaats - Nijverheidsbuurt te Zeg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6202</meta:user-defined>
    <meta:user-defined meta:name="DCTERMS.abstract">Verkeersbesluit opheffen gehandicaptenparkeerplaats aan de Nijverheidsbuurt te Zegveld. Nummer Z/23/056202</meta:user-defined>
    <meta:user-defined meta:name="OVERHEIDop.verkeersbordcode">E6</meta:user-defined>
    <dc:language>nl</dc:language>
    <meta:user-defined meta:name="OVERHEIDop.locatietype/OVERHEIDop.gebiedsmarkering">Adres</meta:user-defined>
    <meta:user-defined meta:name="DC.title">Verkeersbesluit opheffen gehandicaptenparkeerplaats aan de Nijverheidsbuurt te Zegveld. Nummer Z/23/056202</meta:user-defined>
    <meta:user-defined meta:name="DCTERMS.W3CDTF/DCTERMS.available">2023-03-02</meta:user-defined>
    <meta:user-defined meta:name="DCTERMS.W3CDTF/OVERHEIDop.jaargang">2023</meta:user-defined>
    <meta:user-defined meta:name="OVERHEIDop.publicationIssue">84507</meta:user-defined>
    <meta:user-defined meta:name="OVERHEIDop.GmbID/DC.identifier">gmb-2023-84507</meta:user-defined>
    <meta:user-defined meta:name="OVERHEIDop.versieInformatie"/>
  </office:meta>
</office:document-meta>
</file>