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Lutg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Lutgens:</text:p>
            <text:p text:style-name="common-al">Standplaatsvergunning voor de verkoop van oliebollen en aanverwante producten in Heythuysen van maandag tot en met zondag van 01 december 2023 t/m 31 december 2023. </text:p>
            <text:p text:style-name="common-al">Verzenddatum:23 febr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5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Leudal - Verleende standplaatsvergunning – Lutgens</meta:user-defined>
    <meta:user-defined meta:name="DCTERMS.W3CDTF/DCTERMS.available">2023-03-01</meta:user-defined>
    <meta:user-defined meta:name="DCTERMS.W3CDTF/OVERHEIDop.jaargang">2023</meta:user-defined>
    <meta:user-defined meta:name="OVERHEIDop.publicationIssue">84505</meta:user-defined>
    <meta:user-defined meta:name="OVERHEIDop.GmbID/DC.identifier">gmb-2023-84505</meta:user-defined>
    <meta:user-defined meta:name="OVERHEIDop.versieInformatie"/>
  </office:meta>
</office:document-meta>
</file>