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aanleggen van een oprit naast het huis, Sparrenlaan 34 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aanleggen van een oprit naast het huis</text:p>
            <text:p text:style-name="common-al">Locatie: Sparrenlaan 34 Nuenen</text:p>
            <text:p text:style-name="common-al">Ontvangen op: 20-02-2023</text:p>
            <text:p text:style-name="common-al">Zaaknummer: 08201579413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4503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503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503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201579413</meta:user-defined>
    <meta:user-defined meta:name="DCTERMS.abstract">het aanleggen van een oprit naast het huis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aanleggen van een oprit naast het huis, Sparrenlaan 34  Nuenen: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503</meta:user-defined>
    <meta:user-defined meta:name="OVERHEIDop.GmbID/DC.identifier">gmb-2023-84503</meta:user-defined>
    <meta:user-defined meta:name="OVERHEIDop.versieInformatie"/>
  </office:meta>
</office:document-meta>
</file>