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EKKERBEETJENLAAN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88 Vught, plaatsen dakkapel aan de voor- en achterzijde van de woning, Z23-2601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4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EKKERBEETJENLAAN 88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494</meta:user-defined>
    <meta:user-defined meta:name="OVERHEIDop.GmbID/DC.identifier">gmb-2023-84494</meta:user-defined>
    <meta:user-defined meta:name="OVERHEIDop.versieInformatie"/>
  </office:meta>
</office:document-meta>
</file>