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Weelweg 21 in Waa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aanleggen van tijdelijke parkeerplaatsen</text:p>
            <text:p text:style-name="common-al">Locatie: Weelweg 21 in Waarde</text:p>
            <text:p text:style-name="common-al">Verzenddatum besluit: 20 februari 2023</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 maart 2023</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84491</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491</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491</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Weelweg 21 in Waarde</meta:user-defined>
    <meta:user-defined meta:name="DCTERMS.W3CDTF/DCTERMS.available">2023-03-01</meta:user-defined>
    <meta:user-defined meta:name="DCTERMS.W3CDTF/OVERHEIDop.jaargang">2023</meta:user-defined>
    <meta:user-defined meta:name="OVERHEIDop.publicationIssue">84491</meta:user-defined>
    <meta:user-defined meta:name="OVERHEIDop.GmbID/DC.identifier">gmb-2023-84491</meta:user-defined>
    <meta:user-defined meta:name="OVERHEIDop.versieInformatie"/>
  </office:meta>
</office:document-meta>
</file>