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bomen op Waalsdorperlaan 1d om de NGE-onderzoeken af te kunnen ronden, zodat de bodem vrijgegeven wordt. er vindt herplant van de bomen plaats in de nieuwe inrichting. - Waalsdorperlaan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040</text:span>
          </text:p>
            <text:p text:style-name="common-al">
            <text:span text:style-name="nadrukvet"/>
          </text:p>
            <text:p text:style-name="common-al">
            <text:span text:style-name="nadrukvet"> Ontvangstdatum: 21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8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bomen op Waalsdorperlaan 1d om de NGE-onderzoeken af te kunnen ronden, zodat de bodem vrijgegeven wordt. er vindt herplant van de bomen plaats in de nieuwe inrichting. - Waalsdorperlaan 1D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88</meta:user-defined>
    <meta:user-defined meta:name="OVERHEIDop.GmbID/DC.identifier">gmb-2023-84488</meta:user-defined>
    <meta:user-defined meta:name="OVERHEIDop.versieInformatie"/>
  </office:meta>
</office:document-meta>
</file>