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ardereiland 49, 1704 EX Heerhugowaard, Waardereiland 49, 1704EX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3 een besluit genomen op de aanvraag omgevingsvergunning met zaaknummer 480739 voor het aanleggen van een steiger en het plaatsen van een poort op de locatie Waardereiland 49, 1704 EX Heerhugowaard, Waardereiland 49, 1704EX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4 februari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448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8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8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0739</meta:user-defined>
    <dc:language>nl</dc:language>
    <meta:user-defined meta:name="OVERHEIDop.locatietype/OVERHEIDop.gebiedsmarkering">Punt</meta:user-defined>
    <meta:user-defined meta:name="DC.title">Kennisgeving besluit op aanvraag omgevingsvergunning, Waardereiland 49, 1704 EX Heerhugowaard, Waardereiland 49, 1704EX Heerhugowaard</meta:user-defined>
    <meta:user-defined meta:name="DCTERMS.W3CDTF/DCTERMS.available">2023-02-27</meta:user-defined>
    <meta:user-defined meta:name="DCTERMS.W3CDTF/OVERHEIDop.jaargang">2023</meta:user-defined>
    <meta:user-defined meta:name="OVERHEIDop.publicationIssue">84487</meta:user-defined>
    <meta:user-defined meta:name="OVERHEIDop.GmbID/DC.identifier">gmb-2023-84487</meta:user-defined>
    <meta:user-defined meta:name="OVERHEIDop.versieInformatie"/>
  </office:meta>
</office:document-meta>
</file>