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Bevolkingsonderzoek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Bevolkingsonderzoek Nederland:</text:p>
            <text:p text:style-name="common-al">Standplaatsvergunning voor het plaatsen van mobiel onderzoekcentrum in Hunsel van april tot en met eind mei 2023 en in Buggenum vanaf mei tot en met eind juli 2023. </text:p>
            <text:p text:style-name="common-al">Verzenddatum:23 februar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48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8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8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Gemeente Leudal - Verleende standplaatsvergunning – Bevolkingsonderzoek Nederland</meta:user-defined>
    <meta:user-defined meta:name="DCTERMS.W3CDTF/DCTERMS.available">2023-03-01</meta:user-defined>
    <meta:user-defined meta:name="DCTERMS.W3CDTF/OVERHEIDop.jaargang">2023</meta:user-defined>
    <meta:user-defined meta:name="OVERHEIDop.publicationIssue">84486</meta:user-defined>
    <meta:user-defined meta:name="OVERHEIDop.GmbID/DC.identifier">gmb-2023-84486</meta:user-defined>
    <meta:user-defined meta:name="OVERHEIDop.versieInformatie"/>
  </office:meta>
</office:document-meta>
</file>