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Eilandenrijk-noord ongenummerd, voor het bouwen van 15 appartementen en 3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4 december 2022 ontvangen aanvraag omgevingsvergunning voor het bouwen van 15 appartementen en 3 vrijstaande woningen, op locatie (perceel), de beslistermijn verlengd tot 10 maart 2023. De aanvraag heeft dossiernummer: 22Z0001934.</text:p>
            <text:p text:style-name="common-al">Ter inzage</text:p>
            <text:p text:style-name="common-al">De stukken liggen vanaf 1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48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8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8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3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Zeewolde, verlengde beslistermijn omgevingsvergunning, Eilandenrijk-noord ongenummerd, voor het bouwen van 15 appartementen en 3 vrijstaande w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85</meta:user-defined>
    <meta:user-defined meta:name="OVERHEIDop.GmbID/DC.identifier">gmb-2023-84485</meta:user-defined>
    <meta:user-defined meta:name="OVERHEIDop.versieInformatie"/>
  </office:meta>
</office:document-meta>
</file>