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ajaar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besloten om de beslistermijn voor de aanvraag met zaaknummer V-2022-7448 voor een omgevingsvergunning : het vergroten van een bedrijfspand, op locatie Najaarsweg 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48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Najaarsweg 5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480</meta:user-defined>
    <meta:user-defined meta:name="OVERHEIDop.GmbID/DC.identifier">gmb-2023-84480</meta:user-defined>
    <meta:user-defined meta:name="OVERHEIDop.versieInformatie"/>
  </office:meta>
</office:document-meta>
</file>