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lcoholvergunning, Berlagestraat 7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ontwerpbesluit genomen op de aanvraag met zaaknummer SXO-20222729 voor een alcoholvergunning voor Jeu de Boulesvereniging Nederlek op/aan de locatie Berlagestraat 78 in Lekkerkerk. In het ontwerpbesluit wordt de vergunning verleend.</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6 januari 2023.</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4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lcoholvergunning, Berlagestraat 78 in Lekkerkerk</meta:user-defined>
    <meta:user-defined meta:name="DCTERMS.W3CDTF/DCTERMS.available">2023-01-06</meta:user-defined>
    <meta:user-defined meta:name="DCTERMS.W3CDTF/OVERHEIDop.jaargang">2023</meta:user-defined>
    <meta:user-defined meta:name="OVERHEIDop.publicationIssue">8448</meta:user-defined>
    <meta:user-defined meta:name="OVERHEIDop.GmbID/DC.identifier">gmb-2023-8448</meta:user-defined>
    <meta:user-defined meta:name="OVERHEIDop.versieInformatie"/>
  </office:meta>
</office:document-meta>
</file>