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garage met veranda aan Genteldijk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garage met veranda (Bouwen, Rijksmonumenten (uitgebreid)), Genteldijk 16, 4191 LE, in Geldermalsen (21-02-2023) (geen bezwaar mogelijk), ODR23025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47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2565</meta:user-defined>
    <dc:language>nl</dc:language>
    <meta:user-defined meta:name="OVERHEIDop.locatietype/OVERHEIDop.gebiedsmarkering">Adres</meta:user-defined>
    <meta:user-defined meta:name="DC.title">Aanvraag vergunning voor de bouw van een garage met veranda aan Genteldijk 16 te Geldermal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473</meta:user-defined>
    <meta:user-defined meta:name="OVERHEIDop.GmbID/DC.identifier">gmb-2023-84473</meta:user-defined>
    <meta:user-defined meta:name="OVERHEIDop.versieInformatie"/>
  </office:meta>
</office:document-meta>
</file>