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schoorsteen aan het Van Voordenpark 15 in Zaltbommel. Zaaknummer: ODR2216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12-2022 een omgevingsaanvraag ingetrokken voor het bouwen van een schoorsteen op het adres Van Voordenpark 15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288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een schoorsteen aan het Van Voordenpark 15 in Zaltbommel. Zaaknummer: ODR2216288.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47</meta:user-defined>
    <meta:user-defined meta:name="OVERHEIDop.GmbID/DC.identifier">gmb-2023-8447</meta:user-defined>
    <meta:user-defined meta:name="OVERHEIDop.versieInformatie"/>
  </office:meta>
</office:document-meta>
</file>