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een steiger (verlenging/aanpassing periode)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3-000731</text:p>
            <text:p text:style-name="common-al">Omschrijving: plaatsen van een steiger (verlenging/aanpassing periode)</text:p>
            <text:p text:style-name="common-al">Adres: Wilhelminaplein 14 5611HE Eindhoven</text:p>
            <text:p text:style-name="common-al">Soort aanvraag: Flitsvergunning gebruik openbare ruimte (container, steiger, etc.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46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731</meta:user-defined>
    <meta:user-defined meta:name="DCTERMS.abstract">plaatsen van een steiger (verlenging/aanpassing periode)</meta:user-defined>
    <dc:language>nl</dc:language>
    <meta:user-defined meta:name="OVERHEIDop.locatietype/OVERHEIDop.gebiedsmarkering">Punt</meta:user-defined>
    <meta:user-defined meta:name="DC.title">Verlenging termijn: plaatsen van een steiger (verlenging/aanpassing periode), Wilhelminaplein 14 5611HE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67</meta:user-defined>
    <meta:user-defined meta:name="OVERHEIDop.GmbID/DC.identifier">gmb-2023-84467</meta:user-defined>
    <meta:user-defined meta:name="OVERHEIDop.versieInformatie"/>
  </office:meta>
</office:document-meta>
</file>