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rgemeester Verweijlaan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urgemeester Verweijlaan 10, 4191 XG, in Geldermalsen (19-02-2023) (geen bezwaar mogelijk), ODR23023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6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4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Verweijlaan 10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64</meta:user-defined>
    <meta:user-defined meta:name="OVERHEIDop.GmbID/DC.identifier">gmb-2023-84464</meta:user-defined>
    <meta:user-defined meta:name="OVERHEIDop.versieInformatie"/>
  </office:meta>
</office:document-meta>
</file>