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ledingbeurs Meppel op 03-03-2023 en 04-03-2023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Kledingbeurs Meppel op 03-03-2023 en 04-03-2023 aan de Ezingerweg 58, 7943 AZ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446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6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6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9661</meta:user-defined>
    <dc:language>nl</dc:language>
    <meta:user-defined meta:name="OVERHEIDop.locatietype/OVERHEIDop.gebiedsmarkering">Punt</meta:user-defined>
    <meta:user-defined meta:name="DC.title">Verleende Evenementenvergunning, Kledingbeurs Meppel op 03-03-2023 en 04-03-2023, Ezingerweg 58, 7943 AZ Mepp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62</meta:user-defined>
    <meta:user-defined meta:name="OVERHEIDop.GmbID/DC.identifier">gmb-2023-84462</meta:user-defined>
    <meta:user-defined meta:name="OVERHEIDop.versieInformatie"/>
  </office:meta>
</office:document-meta>
</file>