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wijderen bestaande sanitair unit en te vervangen door een nieuw te bouwen sanitair gebouw t.b.v. camping. - Maaldrift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950</text:span>
          </text:p>
            <text:p text:style-name="common-al">
            <text:span text:style-name="nadrukvet"/>
          </text:p>
            <text:p text:style-name="common-al">
            <text:span text:style-name="nadrukvet"> Ontvangstdatum: 19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46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6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6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erwijderen bestaande sanitair unit en te vervangen door een nieuw te bouwen sanitair gebouw t.b.v. camping. - Maaldrift 9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60</meta:user-defined>
    <meta:user-defined meta:name="OVERHEIDop.GmbID/DC.identifier">gmb-2023-84460</meta:user-defined>
    <meta:user-defined meta:name="OVERHEIDop.versieInformatie"/>
  </office:meta>
</office:document-meta>
</file>