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10 het organiseren van Lammertjesdag op 10 april 2023 op de locatie Merwelanden 39 te Dordrecht zaaknummer Z-23-42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10 het organiseren van Lammertjesdag op 10 april 2023 op de locatie Merwelanden 39 3313 LE Dordrecht    </text:span>
          </text:p>
            <text:p text:style-name="common-al">De Gemeente Dordrecht heeft een aanvraag voor een APV vergunning ontvangen. De APV vergunning is aangevraagd voor 230410 het organiseren van Lammertjesdag op 10 april 2023 op de locatie Merwelanden 39 3313 LE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45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5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10 het organiseren van Lammertjesdag op 10 april 2023 op de locatie Merwelanden 39 te Dordrecht zaaknummer Z-23-422201</meta:user-defined>
    <meta:user-defined meta:name="DCTERMS.W3CDTF/DCTERMS.available">2023-02-27</meta:user-defined>
    <meta:user-defined meta:name="DCTERMS.W3CDTF/OVERHEIDop.jaargang">2023</meta:user-defined>
    <meta:user-defined meta:name="OVERHEIDop.publicationIssue">84459</meta:user-defined>
    <meta:user-defined meta:name="OVERHEIDop.GmbID/DC.identifier">gmb-2023-84459</meta:user-defined>
    <meta:user-defined meta:name="OVERHEIDop.versieInformatie"/>
  </office:meta>
</office:document-meta>
</file>