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inksweg 6b in Wierden</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 een aanvraag ontvangen voor een Omgevingsvergunning voor het kappen van 1 eik op locatie Zandinksweg 6b in Wierden. De aanvraag is geregistreerd onder zaaknummer Z2023-00000295.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445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5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5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Zandinksweg 6b in Wierden</meta:user-defined>
    <meta:user-defined meta:name="DCTERMS.W3CDTF/DCTERMS.available">2023-02-27</meta:user-defined>
    <meta:user-defined meta:name="DCTERMS.W3CDTF/OVERHEIDop.jaargang">2023</meta:user-defined>
    <meta:user-defined meta:name="OVERHEIDop.publicationIssue">84458</meta:user-defined>
    <meta:user-defined meta:name="OVERHEIDop.GmbID/DC.identifier">gmb-2023-84458</meta:user-defined>
    <meta:user-defined meta:name="OVERHEIDop.versieInformatie"/>
  </office:meta>
</office:document-meta>
</file>