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Eerdsebaan 58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3 heeft de gemeente een melding activiteitenbesluit milieubeheer ontvangen voor activiteiten waarvoor geen vergunningplicht geldt op locatie Eerdsebaan 58 te Schijndel. De melding is geregistreerd onder zaaknummer AMVB-2023-028. De melding betreft:</text:p>
            <text:p text:style-name="common-al">verwijderen van een mestsilo, realiseren van een afgedekte vaste mestopslag, slopen en herbouwen lood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4456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5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5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Eerdsebaan 58 te Schijndel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456</meta:user-defined>
    <meta:user-defined meta:name="OVERHEIDop.GmbID/DC.identifier">gmb-2023-84456</meta:user-defined>
    <meta:user-defined meta:name="OVERHEIDop.versieInformatie"/>
  </office:meta>
</office:document-meta>
</file>