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Rondsel 18 in Krabbendij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nieuw bouwen van een woning</text:p>
            <text:p text:style-name="common-al">Locatie: Rondsel 18 in Krabbendijke</text:p>
            <text:p text:style-name="common-al">Verzenddatum besluit: 23 februari 2023</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 maart 2023</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84453</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453</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453</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ekendmaking verleende omgevingsvergunning WABO, Rondsel 18 in Krabbendijke</meta:user-defined>
    <meta:user-defined meta:name="DCTERMS.W3CDTF/DCTERMS.available">2023-03-01</meta:user-defined>
    <meta:user-defined meta:name="DCTERMS.W3CDTF/OVERHEIDop.jaargang">2023</meta:user-defined>
    <meta:user-defined meta:name="OVERHEIDop.publicationIssue">84453</meta:user-defined>
    <meta:user-defined meta:name="OVERHEIDop.GmbID/DC.identifier">gmb-2023-84453</meta:user-defined>
    <meta:user-defined meta:name="OVERHEIDop.versieInformatie"/>
  </office:meta>
</office:document-meta>
</file>