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athseweg ter hoogte van de crossbaan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nieuwe Vodafone vakwerkmast</text:p>
            <text:p text:style-name="common-al">Locatie: Bathseweg t.h.v. crossbaan Rilland</text:p>
            <text:p text:style-name="common-al">Verzenddatum besluit: 20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44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4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4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verleende omgevingsvergunning WABO, Bathseweg ter hoogte van de crossbaan in Rilland</meta:user-defined>
    <meta:user-defined meta:name="DCTERMS.W3CDTF/DCTERMS.available">2023-03-01</meta:user-defined>
    <meta:user-defined meta:name="DCTERMS.W3CDTF/OVERHEIDop.jaargang">2023</meta:user-defined>
    <meta:user-defined meta:name="OVERHEIDop.publicationIssue">84443</meta:user-defined>
    <meta:user-defined meta:name="OVERHEIDop.GmbID/DC.identifier">gmb-2023-84443</meta:user-defined>
    <meta:user-defined meta:name="OVERHEIDop.versieInformatie"/>
  </office:meta>
</office:document-meta>
</file>