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ietbeemden 1, 5476L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februari 2023</text:p>
            <text:p text:style-name="common-al">het kappen van twe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ietbeemden 1, 5476LC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Rietbeemden 1, 5476LC Vorstenbo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442</meta:user-defined>
    <meta:user-defined meta:name="OVERHEIDop.GmbID/DC.identifier">gmb-2023-84442</meta:user-defined>
    <meta:user-defined meta:name="OVERHEIDop.versieInformatie"/>
  </office:meta>
</office:document-meta>
</file>