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orstraat 14 7683VB Den Ham, uitbreiden van een woonhuis, ontvangen op 22-02-2023, zaaknummer TR-Z2023-000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oorstraat 14 7683VB Den Ham</text:p>
            <text:p text:style-name="common-al">
            <text:span text:style-name="nadrukvet">Project:</text:span> uitbreiden van een woonhuis</text:p>
            <text:p text:style-name="common-al">
            <text:span text:style-name="nadrukvet">Ingekomen:</text:span> 22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44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386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Voorstraat 14 7683VB Den Ham, uitbreiden van een woonhuis, ontvangen op 22-02-2023, zaaknummer TR-Z2023-00038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440</meta:user-defined>
    <meta:user-defined meta:name="OVERHEIDop.GmbID/DC.identifier">gmb-2023-84440</meta:user-defined>
    <meta:user-defined meta:name="OVERHEIDop.versieInformatie"/>
  </office:meta>
</office:document-meta>
</file>