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veertien bomen, tussen Molenstraat tussen Piet Heinstraat en huisnummer 107 op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 voor het kappen van veertien bomen op de locatie tussen Molenstraat tussen Piet Heinstraat en huisnummer 107. Coördinaten: Tussen N 52 3.077, E 4 30.107 en N 52 3.038, E 4 30.176. Er worden bomen herplant. De aanvraag is geregistreerd onder zaaknummer 2022-1121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 tussen Molenstraat tussen Piet Heinstraat en huisnummer 107</meta:user-defined>
    <dc:language>nl</dc:language>
    <meta:user-defined meta:name="OVERHEIDop.locatietype/OVERHEIDop.gebiedsmarkering">Vlak</meta:user-defined>
    <meta:user-defined meta:name="DC.title">Ingediende aanvraag omgevingsvergunning voor het kappen van veertien bomen, tussen Molenstraat tussen Piet Heinstraat en huisnummer 107 op 23 december 2022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44</meta:user-defined>
    <meta:user-defined meta:name="OVERHEIDop.GmbID/DC.identifier">gmb-2023-8444</meta:user-defined>
    <meta:user-defined meta:name="OVERHEIDop.versieInformatie"/>
  </office:meta>
</office:document-meta>
</file>