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Achterweg 1a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Waardenburg: Achterweg 1a per 17 februari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43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3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3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Achterweg 1a te Waardenbur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434</meta:user-defined>
    <meta:user-defined meta:name="OVERHEIDop.GmbID/DC.identifier">gmb-2023-84434</meta:user-defined>
    <meta:user-defined meta:name="OVERHEIDop.versieInformatie"/>
  </office:meta>
</office:document-meta>
</file>