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igerslaan 38 in Voorhout, Kenmerk Z-23-298348, het bouw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in het voordakvlak van de woning</text:p>
            <text:p text:style-name="common-al"/>
            <text:p text:style-name="common-al">
            <text:span text:style-name="nadrukcur">Datum ontvangst </text:span>22 febr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443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3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3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Reigerslaan 38 in Voorhout, Kenmerk Z-23-298348, het bouwen van een dakkapel in het voordakvlak van de won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4433</meta:user-defined>
    <meta:user-defined meta:name="OVERHEIDop.GmbID/DC.identifier">gmb-2023-84433</meta:user-defined>
    <meta:user-defined meta:name="OVERHEIDop.versieInformatie"/>
  </office:meta>
</office:document-meta>
</file>