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Oude Waag 73 en 7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Beesd: Oude Waag 73 en 75 per 16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43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Oude Waag 73 en 75 te Bees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432</meta:user-defined>
    <meta:user-defined meta:name="OVERHEIDop.GmbID/DC.identifier">gmb-2023-84432</meta:user-defined>
    <meta:user-defined meta:name="OVERHEIDop.versieInformatie"/>
  </office:meta>
</office:document-meta>
</file>